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D00000C50CFD2A27A00415F4F.png" manifest:media-type="image/png"/>
  <manifest:file-entry manifest:full-path="Pictures/10000000000007CD00000C4A42DC1D95B6681A8D.png" manifest:media-type="image/png"/>
  <manifest:file-entry manifest:full-path="Pictures/10000000000007CF00000C528748EF0D0E7AAFAC.png" manifest:media-type="image/png"/>
  <manifest:file-entry manifest:full-path="Pictures/10000000000007CD00000C528034DE41EBBFFBB0.png" manifest:media-type="image/png"/>
  <manifest:file-entry manifest:full-path="Pictures/10000000000007CD00000C35C5C04B88F2C61165.png" manifest:media-type="image/png"/>
  <manifest:file-entry manifest:full-path="Pictures/10000000000007CE00000C5217D61B069D663479.png" manifest:media-type="image/png"/>
  <manifest:file-entry manifest:full-path="Pictures/10000000000007CD00000BCEF59E27DFCB5B6162.png" manifest:media-type="image/png"/>
  <manifest:file-entry manifest:full-path="Pictures/10000000000007CD00000C43ECC36B6584D8F138.png" manifest:media-type="image/png"/>
  <manifest:file-entry manifest:full-path="Pictures/10000000000007CD00000C504E022F5E4B0113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italic" style:text-underline-style="none" fo:font-weight="normal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Times New Roman" fo:font-size="10pt" fo:font-style="italic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de la Dordogne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urrent-value="pref-cdac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4" form:id="control4" form:current-value="dordogne.gouv.f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named1" form:control-implementation="ooo:com.sun.star.form.component.TextField" xml:id="control6" form:id="control6" form:current-value="préciser le département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" form:id="control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unnamed1" form:control-implementation="ooo:com.sun.star.form.component.TextField" xml:id="control10" form:id="control10" form:current-value="préciser le département" form:value="préciser le départeme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unnamed0" form:control-implementation="ooo:com.sun.star.form.component.CheckBox" xml:id="control14" form:id="control14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EnableVisible" office:value-type="boolean" office:boolean-value="fals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19" form:id="control1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20" form:id="control2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21" form:id="control2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22" form:id="control2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23" form:id="control2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Zone de texte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28" form:id="control2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29" form:id="control2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30" form:id="control3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31" form:id="control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33" form:id="control3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34" form:id="control3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Zone de texte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40" form:id="control4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1" form:id="control4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2" form:id="control4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3" form:id="control4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4" form:id="control4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5" form:id="control4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51" form:id="control5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52" form:id="control5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53" form:id="control5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2" form:control-implementation="ooo:com.sun.star.form.component.DateField" xml:id="control54" form:id="control5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55" form:id="control5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56" form:id="control5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57" form:id="control5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Zone de texte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60" form:id="control6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1" form:id="control6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65" form:id="control6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6" form:id="control6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7" form:id="control6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8" form:id="control68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69" form:id="control6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70" form:id="control7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Zone de texte 7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72" form:id="control7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73" form:id="control7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74" form:id="control7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75" form:id="control7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Zone de texte 5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79" form:id="control79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unnamed0" form:control-implementation="ooo:com.sun.star.form.component.CheckBox" xml:id="control83" form:id="control8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85" form:id="control8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86" form:id="control8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87" form:id="control8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88" form:id="control8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89" form:id="control8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0" form:id="control9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1" form:id="control9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2" form:id="control9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3" form:id="control9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4" form:id="control9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3" form:control-implementation="ooo:com.sun.star.form.component.DateField" xml:id="control95" form:id="control9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6" form:id="control9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7" form:id="control9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8" form:id="control9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99" form:id="control9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0" form:id="control10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1" form:id="control10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2" form:id="control10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3" form:id="control10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4" form:id="control10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5" form:id="control10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6" form:id="control10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7" form:id="control10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8" form:id="control10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09" form:id="control10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0" form:id="control11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1" form:id="control1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2" form:id="control1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3" form:id="control11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4" form:id="control11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5" form:id="control11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6" form:id="control1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7" form:id="control11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8" form:id="control11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hamp de date 1" form:control-implementation="ooo:com.sun.star.form.component.DateField" xml:id="control119" form:id="control11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unnamed0" form:control-implementation="ooo:com.sun.star.form.component.CheckBox" xml:id="control120" form:id="control12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1" form:id="control12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2" form:id="control12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3" form:id="control12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4" form:id="control12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5" form:id="control12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6" form:id="control12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7" form:id="control12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8" form:id="control128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29" form:id="control129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0" form:id="control130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1" form:id="control131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2" form:id="control132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3" form:id="control133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4" form:id="control134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5" form:id="control135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6" form:id="control13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37" form:id="control137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3" form:id="control2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6" form:id="control2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1" form:id="control2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45" form:id="control2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49" form:id="control2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0" form:id="control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1" form:id="control2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2" form:id="control2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256" form:id="control256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6.781cm" draw:z-index="4"><draw:image xlink:href="Pictures/10000000000007CD00000C4A42DC1D95B6681A8D.png" xlink:type="simple" xlink:show="embed" xlink:actuate="onLoad"/></draw:frame><draw:control text:anchor-type="paragraph" draw:z-index="5" draw:name="Forme1" draw:style-name="gr1" draw:text-style-name="P2" svg:width="10.346cm" svg:height="0.927cm" svg:x="6.022cm" svg:y="3.002cm" draw:control="control1"/><draw:control text:anchor-type="paragraph" draw:z-index="6" draw:name="Forme2" draw:style-name="gr1" draw:text-style-name="P3" svg:width="7.7cm" svg:height="0.874cm" svg:x="0.175cm" svg:y="5.463cm" draw:control="control2"/><draw:control text:anchor-type="paragraph" draw:z-index="7" draw:name="Forme3" draw:style-name="gr1" draw:text-style-name="P3" svg:width="8.494cm" svg:height="0.821cm" svg:x="8.218cm" svg:y="5.463cm" draw:control="control4"/><draw:control text:anchor-type="paragraph" draw:z-index="8" draw:name="Forme4" draw:style-name="gr1" draw:text-style-name="P3" svg:width="7.383cm" svg:height="0.662cm" svg:x="0.73cm" svg:y="11.019cm" draw:control="control3"/><draw:control text:anchor-type="paragraph" draw:z-index="10" draw:name="Forme6" draw:style-name="gr1" draw:text-style-name="P3" svg:width="15.611cm" svg:height="0.768cm" svg:x="0.942cm" svg:y="12.21cm" draw:control="control5"/><draw:control text:anchor-type="paragraph" draw:z-index="11" draw:name="Forme7" draw:style-name="gr1" draw:text-style-name="P5" svg:width="7.171cm" svg:height="0.609cm" svg:x="8.694cm" svg:y="13.294cm" draw:control="control6"/><draw:control text:anchor-type="paragraph" draw:z-index="16" draw:name="Forme8" draw:style-name="gr3" draw:text-style-name="P3" svg:width="3.784cm" svg:height="0.795cm" svg:x="10.149cm" svg:y="10.86cm" draw:control="control7"/><draw:control text:anchor-type="paragraph" draw:z-index="17" draw:name="Forme8" draw:style-name="gr3" draw:text-style-name="P3" svg:width="3.784cm" svg:height="0.795cm" svg:x="0.783cm" svg:y="14.088cm" draw:control="control8"/><draw:control text:anchor-type="paragraph" draw:z-index="18" draw:name="Forme8" draw:style-name="gr4" draw:text-style-name="P3" svg:width="3.784cm" svg:height="0.503cm" svg:x="8.112cm" svg:y="16.681cm" draw:control="control9"/><draw:control text:anchor-type="paragraph" draw:z-index="19" draw:name="Forme7" draw:style-name="gr1" draw:text-style-name="P5" svg:width="7.039cm" svg:height="0.609cm" svg:x="4.276cm" svg:y="17.316cm" draw:control="control10"/><draw:control text:anchor-type="paragraph" draw:z-index="20" draw:name="Forme4" draw:style-name="gr1" draw:text-style-name="P3" svg:width="6.007cm" svg:height="0.53cm" svg:x="0.704cm" svg:y="16.655cm" draw:control="control11"/><draw:control text:anchor-type="paragraph" draw:z-index="21" draw:name="Forme2" draw:style-name="gr1" draw:text-style-name="P3" svg:width="16.617cm" svg:height="5.583cm" svg:x="0.148cm" svg:y="19.195cm" draw:control="control12"/><draw:control text:anchor-type="paragraph" draw:z-index="9" draw:name="Forme5" draw:style-name="gr2" draw:text-style-name="P4" svg:width="0.301cm" svg:height="0.551cm" svg:x="0.199cm" svg:y="9.975cm" draw:control="control40"/><draw:control text:anchor-type="paragraph" draw:z-index="49" draw:name="Forme5" draw:style-name="gr2" draw:text-style-name="P4" svg:width="0.301cm" svg:height="0.551cm" svg:x="0.199cm" svg:y="16.06cm" draw:control="control41"/></text:p>
      <text:p text:style-name="P1"><draw:frame draw:style-name="fr1" draw:name="Image2" text:anchor-type="paragraph" svg:width="17cm" svg:height="26.822cm" draw:z-index="2"><draw:image xlink:href="Pictures/10000000000007CF00000C528748EF0D0E7AAFAC.png" xlink:type="simple" xlink:show="embed" xlink:actuate="onLoad"/></draw:frame><draw:control text:anchor-type="paragraph" draw:z-index="22" draw:name="Forme2" draw:style-name="gr1" draw:text-style-name="P3" svg:width="16.617cm" svg:height="7.952cm" svg:x="0.141cm" svg:y="0.136cm" draw:control="control13"/><draw:control text:anchor-type="paragraph" draw:z-index="23" draw:name="Forme5" draw:style-name="gr2" draw:text-style-name="P3" svg:width="0.519cm" svg:height="0.662cm" svg:x="0.194cm" svg:y="10.225cm" draw:control="control14"/><draw:control text:anchor-type="paragraph" draw:z-index="24" draw:name="Forme4" draw:style-name="gr1" draw:text-style-name="P3" svg:width="6.986cm" svg:height="0.662cm" svg:x="1.295cm" svg:y="12.368cm" draw:control="control15"/><draw:control text:anchor-type="paragraph" draw:z-index="25" draw:name="Forme4" draw:style-name="gr1" draw:text-style-name="P3" svg:width="6.695cm" svg:height="0.662cm" svg:x="10.026cm" svg:y="12.342cm" draw:control="control16"/><draw:control text:anchor-type="paragraph" draw:z-index="26" draw:name="Forme2" draw:style-name="gr1" draw:text-style-name="P3" svg:width="7.356cm" svg:height="0.668cm" svg:x="0.183cm" svg:y="15.385cm" draw:control="control17"/><draw:control text:anchor-type="paragraph" draw:z-index="27" draw:name="Forme3" draw:style-name="gr1" draw:text-style-name="P3" svg:width="8.838cm" svg:height="0.683cm" svg:x="7.936cm" svg:y="15.363cm" draw:control="control18"/><draw:control text:anchor-type="paragraph" draw:z-index="28" draw:name="Forme8" draw:style-name="gr4" draw:text-style-name="P3" svg:width="1.43cm" svg:height="0.503cm" svg:x="2.618cm" svg:y="13.585cm" draw:control="control19"/><draw:control text:anchor-type="paragraph" draw:z-index="29" draw:name="Forme8" draw:style-name="gr4" draw:text-style-name="P3" svg:width="11.722cm" svg:height="0.503cm" svg:x="5.052cm" svg:y="13.533cm" draw:control="control20"/><draw:control text:anchor-type="paragraph" draw:z-index="30" draw:name="Forme8" draw:style-name="gr4" draw:text-style-name="P3" svg:width="5.16cm" svg:height="0.503cm" svg:x="3.517cm" svg:y="14.088cm" draw:control="control21"/><draw:control text:anchor-type="paragraph" draw:z-index="31" draw:name="Forme8" draw:style-name="gr4" draw:text-style-name="P3" svg:width="6.801cm" svg:height="0.503cm" svg:x="9.973cm" svg:y="14.168cm" draw:control="control22"/><draw:control text:anchor-type="paragraph" draw:z-index="32" draw:name="Forme8" draw:style-name="gr4" draw:text-style-name="P3" svg:width="2.752cm" svg:height="0.503cm" svg:x="2.141cm" svg:y="14.882cm" draw:control="control23"/><draw:control text:anchor-type="paragraph" draw:z-index="33" draw:name="Forme2" draw:style-name="gr1" draw:text-style-name="P3" svg:width="13.812cm" svg:height="0.668cm" svg:x="2.909cm" svg:y="19.486cm" draw:control="control24"/><draw:control text:anchor-type="paragraph" draw:z-index="34" draw:name="Forme2" draw:style-name="gr1" draw:text-style-name="P3" svg:width="8.573cm" svg:height="0.668cm" svg:x="8.2cm" svg:y="17.819cm" draw:control="control25"/><draw:control text:anchor-type="paragraph" draw:z-index="35" draw:name="Forme2" draw:style-name="gr1" draw:text-style-name="P3" svg:width="16.564cm" svg:height="0.668cm" svg:x="0.21cm" svg:y="18.639cm" draw:control="control26"/><draw:control text:anchor-type="paragraph" draw:z-index="36" draw:name="Forme2" draw:style-name="gr1" draw:text-style-name="P3" svg:width="14.5cm" svg:height="0.668cm" svg:x="2.247cm" svg:y="20.597cm" draw:control="control27"/><draw:control text:anchor-type="paragraph" draw:z-index="37" draw:name="Forme8" draw:style-name="gr4" draw:text-style-name="P3" svg:width="1.43cm" svg:height="0.503cm" svg:x="2.644cm" svg:y="21.761cm" draw:control="control28"/><draw:control text:anchor-type="paragraph" draw:z-index="38" draw:name="Forme8" draw:style-name="gr4" draw:text-style-name="P3" svg:width="11.722cm" svg:height="0.503cm" svg:x="5.052cm" svg:y="21.735cm" draw:control="control29"/><draw:control text:anchor-type="paragraph" draw:z-index="39" draw:name="Forme8" draw:style-name="gr4" draw:text-style-name="P3" svg:width="5.16cm" svg:height="0.503cm" svg:x="3.491cm" svg:y="22.396cm" draw:control="control30"/><draw:control text:anchor-type="paragraph" draw:z-index="40" draw:name="Forme8" draw:style-name="gr4" draw:text-style-name="P3" svg:width="6.801cm" svg:height="0.503cm" svg:x="9.999cm" svg:y="22.37cm" draw:control="control31"/><draw:control text:anchor-type="paragraph" draw:z-index="41" draw:name="Forme8" draw:style-name="gr4" draw:text-style-name="P3" svg:width="2.276cm" svg:height="0.503cm" svg:x="2.115cm" svg:y="23.084cm" draw:control="control32"/><draw:control text:anchor-type="paragraph" draw:z-index="42" draw:name="Forme8" draw:style-name="gr4" draw:text-style-name="P3" svg:width="1.271cm" svg:height="0.503cm" svg:x="5.343cm" svg:y="23.084cm" draw:control="control33"/><draw:control text:anchor-type="paragraph" draw:z-index="43" draw:name="Forme8" draw:style-name="gr4" draw:text-style-name="P3" svg:width="1.482cm" svg:height="0.503cm" svg:x="8.094cm" svg:y="23.031cm" draw:control="control34"/><draw:control text:anchor-type="paragraph" draw:z-index="44" draw:name="Forme2" draw:style-name="gr1" draw:text-style-name="P3" svg:width="7.356cm" svg:height="0.668cm" svg:x="0.21cm" svg:y="23.64cm" draw:control="control35"/><draw:control text:anchor-type="paragraph" draw:z-index="45" draw:name="Forme3" draw:style-name="gr1" draw:text-style-name="P3" svg:width="8.838cm" svg:height="0.683cm" svg:x="7.962cm" svg:y="23.592cm" draw:control="control36"/><draw:control text:anchor-type="paragraph" draw:z-index="46" draw:name="Forme4" draw:style-name="gr1" draw:text-style-name="P3" svg:width="7.647cm" svg:height="0.662cm" svg:x="9.153cm" svg:y="24.275cm" draw:control="control37"/><draw:control text:anchor-type="paragraph" draw:z-index="47" draw:name="Forme4" draw:style-name="gr1" draw:text-style-name="P3" svg:width="6.033cm" svg:height="0.662cm" svg:x="1.771cm" svg:y="25.095cm" draw:control="control38"/><draw:control text:anchor-type="paragraph" draw:z-index="48" draw:name="Forme4" draw:style-name="gr1" draw:text-style-name="P3" svg:width="7.488cm" svg:height="0.662cm" svg:x="9.285cm" svg:y="25.095cm" draw:control="control39"/><draw:control text:anchor-type="paragraph" draw:z-index="50" draw:name="Forme5" draw:style-name="gr2" draw:text-style-name="P4" svg:width="0.301cm" svg:height="0.551cm" svg:x="5.817cm" svg:y="11.55cm" draw:control="control43"/><draw:control text:anchor-type="paragraph" draw:z-index="51" draw:name="Forme5" draw:style-name="gr2" draw:text-style-name="P4" svg:width="0.301cm" svg:height="0.551cm" svg:x="8.331cm" svg:y="11.562cm" draw:control="control42"/><draw:control text:anchor-type="paragraph" draw:z-index="52" draw:name="Forme5" draw:style-name="gr2" draw:text-style-name="P4" svg:width="0.301cm" svg:height="0.551cm" svg:x="3.251cm" svg:y="24.5cm" draw:control="control44"/><draw:control text:anchor-type="paragraph" draw:z-index="53" draw:name="Forme5" draw:style-name="gr2" draw:text-style-name="P4" svg:width="0.301cm" svg:height="0.551cm" svg:x="5.738cm" svg:y="24.5cm" draw:control="control45"/></text:p>
      <text:p text:style-name="P1"><draw:frame draw:style-name="fr2" draw:name="Image3" text:anchor-type="paragraph" svg:width="17cm" svg:height="26.848cm" draw:z-index="3"><draw:image xlink:href="Pictures/10000000000007CD00000C528034DE41EBBFFBB0.png" xlink:type="simple" xlink:show="embed" xlink:actuate="onLoad"/></draw:frame><draw:control text:anchor-type="paragraph" draw:z-index="54" draw:name="Forme2" draw:style-name="gr1" draw:text-style-name="P3" svg:width="8.573cm" svg:height="0.477cm" svg:x="8.218cm" svg:y="2.122cm" draw:control="control46"/><draw:control text:anchor-type="paragraph" draw:z-index="55" draw:name="Forme2" draw:style-name="gr1" draw:text-style-name="P3" svg:width="16.564cm" svg:height="0.477cm" svg:x="0.228cm" svg:y="2.598cm" draw:control="control47"/><draw:control text:anchor-type="paragraph" draw:z-index="56" draw:name="Forme2" draw:style-name="gr1" draw:text-style-name="P3" svg:width="13.812cm" svg:height="0.53cm" svg:x="2.979cm" svg:y="3.074cm" draw:control="control48"/><draw:control text:anchor-type="paragraph" draw:z-index="57" draw:name="Forme2" draw:style-name="gr1" draw:text-style-name="P3" svg:width="13.415cm" svg:height="0.477cm" svg:x="3.35cm" svg:y="1.513cm" draw:control="control49"/><draw:control text:anchor-type="paragraph" draw:z-index="58" draw:name="Forme2" draw:style-name="gr1" draw:text-style-name="P3" svg:width="14.5cm" svg:height="0.668cm" svg:x="2.238cm" svg:y="3.731cm" draw:control="control50"/><draw:control text:anchor-type="paragraph" draw:z-index="59" draw:name="Forme8" draw:style-name="gr4" draw:text-style-name="P3" svg:width="1.43cm" svg:height="0.503cm" svg:x="2.635cm" svg:y="4.551cm" draw:control="control51"/><draw:control text:anchor-type="paragraph" draw:z-index="60" draw:name="Forme8" draw:style-name="gr4" draw:text-style-name="P3" svg:width="11.722cm" svg:height="0.503cm" svg:x="5.069cm" svg:y="4.524cm" draw:control="control52"/><draw:control text:anchor-type="paragraph" draw:z-index="61" draw:name="Forme8" draw:style-name="gr4" draw:text-style-name="P3" svg:width="5.16cm" svg:height="0.503cm" svg:x="3.482cm" svg:y="5.054cm" draw:control="control53"/><draw:control text:anchor-type="paragraph" draw:z-index="62" draw:name="Forme8" draw:style-name="gr4" draw:text-style-name="P3" svg:width="6.801cm" svg:height="0.503cm" svg:x="9.991cm" svg:y="5.05cm" draw:control="control54"/><draw:control text:anchor-type="paragraph" draw:z-index="63" draw:name="Forme8" draw:style-name="gr4" draw:text-style-name="P3" svg:width="2.276cm" svg:height="0.503cm" svg:x="2.08cm" svg:y="5.768cm" draw:control="control55"/><draw:control text:anchor-type="paragraph" draw:z-index="64" draw:name="Forme8" draw:style-name="gr4" draw:text-style-name="P3" svg:width="1.271cm" svg:height="0.503cm" svg:x="5.334cm" svg:y="5.8cm" draw:control="control56"/><draw:control text:anchor-type="paragraph" draw:z-index="65" draw:name="Forme8" draw:style-name="gr4" draw:text-style-name="P3" svg:width="1.271cm" svg:height="0.503cm" svg:x="8.139cm" svg:y="5.826cm" draw:control="control57"/><draw:control text:anchor-type="paragraph" draw:z-index="66" draw:name="Forme2" draw:style-name="gr1" draw:text-style-name="P3" svg:width="7.356cm" svg:height="0.477cm" svg:x="0.175cm" svg:y="6.461cm" draw:control="control58"/><draw:control text:anchor-type="paragraph" draw:z-index="67" draw:name="Forme2" draw:style-name="gr1" draw:text-style-name="P3" svg:width="8.811cm" svg:height="0.477cm" svg:x="7.953cm" svg:y="6.461cm" draw:control="control59"/><draw:control text:anchor-type="paragraph" draw:z-index="68" draw:name="Forme5" draw:style-name="gr2" draw:text-style-name="P4" svg:width="0.301cm" svg:height="0.551cm" svg:x="3.251cm" svg:y="7.1cm" draw:control="control60"/><draw:control text:anchor-type="paragraph" draw:z-index="69" draw:name="Forme5" draw:style-name="gr2" draw:text-style-name="P4" svg:width="0.301cm" svg:height="0.551cm" svg:x="5.738cm" svg:y="7.144cm" draw:control="control61"/><draw:control text:anchor-type="paragraph" draw:z-index="70" draw:name="Forme4" draw:style-name="gr1" draw:text-style-name="P3" svg:width="7.647cm" svg:height="0.503cm" svg:x="9.118cm" svg:y="7.096cm" draw:control="control62"/><draw:control text:anchor-type="paragraph" draw:z-index="71" draw:name="Forme4" draw:style-name="gr1" draw:text-style-name="P3" svg:width="6.404cm" svg:height="0.503cm" svg:x="1.736cm" svg:y="7.731cm" draw:control="control63"/><draw:control text:anchor-type="paragraph" draw:z-index="72" draw:name="Forme4" draw:style-name="gr1" draw:text-style-name="P3" svg:width="6.801cm" svg:height="0.503cm" svg:x="9.964cm" svg:y="7.731cm" draw:control="control64"/><draw:control text:anchor-type="paragraph" draw:z-index="73" draw:name="Forme5" draw:style-name="gr2" draw:text-style-name="P4" svg:width="0.301cm" svg:height="0.551cm" svg:x="3.304cm" svg:y="17.127cm" draw:control="control65"/><draw:control text:anchor-type="paragraph" draw:z-index="74" draw:name="Forme5" draw:style-name="gr2" draw:text-style-name="P4" svg:width="0.301cm" svg:height="0.551cm" svg:x="15.078cm" svg:y="10.328cm" draw:control="control66"/><draw:control text:anchor-type="paragraph" draw:z-index="75" draw:name="Forme5" draw:style-name="gr2" draw:text-style-name="P4" svg:width="0.301cm" svg:height="0.551cm" svg:x="13.173cm" svg:y="11.545cm" draw:control="control67"/><draw:control text:anchor-type="paragraph" draw:z-index="76" draw:name="Forme5" draw:style-name="gr2" draw:text-style-name="P4" svg:width="0.301cm" svg:height="0.551cm" svg:x="8.913cm" svg:y="17.709cm" draw:control="control68"/><draw:control text:anchor-type="paragraph" draw:z-index="77" draw:name="Forme8" draw:style-name="gr4" draw:text-style-name="P3" svg:width="1.01cm" svg:height="0.503cm" svg:x="15.729cm" svg:y="12.547cm" draw:control="control69"/><draw:control text:anchor-type="paragraph" draw:z-index="78" draw:name="Forme8" draw:style-name="gr3" draw:text-style-name="P3" svg:width="3.784cm" svg:height="0.641cm" svg:x="10.149cm" svg:y="14.129cm" draw:control="control70"/><draw:control text:anchor-type="paragraph" draw:z-index="80" draw:name="Forme8" draw:style-name="gr3" draw:text-style-name="P3" svg:width="3.784cm" svg:height="0.641cm" svg:x="10.123cm" svg:y="16.272cm" draw:control="control72"/><draw:control text:anchor-type="paragraph" draw:z-index="81" draw:name="Forme8" draw:style-name="gr3" draw:text-style-name="P3" svg:width="3.784cm" svg:height="0.641cm" svg:x="10.123cm" svg:y="18.309cm" draw:control="control73"/><draw:control text:anchor-type="paragraph" draw:z-index="82" draw:name="Forme8" draw:style-name="gr3" draw:text-style-name="P3" svg:width="3.784cm" svg:height="0.641cm" svg:x="10.1cm" svg:y="20.082cm" draw:control="control74"/><draw:control text:anchor-type="paragraph" draw:z-index="83" draw:name="Forme8" draw:style-name="gr3" draw:text-style-name="P3" svg:width="3.784cm" svg:height="0.641cm" svg:x="10.123cm" svg:y="22.146cm" draw:control="control75"/><draw:control text:anchor-type="paragraph" draw:z-index="84" draw:name="Forme4" draw:style-name="gr1" draw:text-style-name="P3" svg:width="7.092cm" svg:height="0.768cm" svg:x="9.753cm" svg:y="17.15cm" draw:control="control76"/><draw:control text:anchor-type="paragraph" draw:z-index="85" draw:name="Forme4" draw:style-name="gr1" draw:text-style-name="P3" svg:width="7.092cm" svg:height="0.768cm" svg:x="9.7cm" svg:y="19.108cm" draw:control="control81"/><draw:control text:anchor-type="paragraph" draw:z-index="87" draw:name="Forme4" draw:style-name="gr1" draw:text-style-name="P3" svg:width="7.092cm" svg:height="0.768cm" svg:x="9.7cm" svg:y="22.998cm" draw:control="control78"/><draw:control text:anchor-type="paragraph" draw:z-index="86" draw:name="Forme4" draw:style-name="gr1" draw:text-style-name="P3" svg:width="7.092cm" svg:height="0.768cm" svg:x="9.673cm" svg:y="20.907cm" draw:control="control77"/><draw:control text:anchor-type="paragraph" draw:z-index="79" draw:name="Forme4" draw:style-name="gr1" draw:text-style-name="P3" svg:width="7.092cm" svg:height="0.768cm" svg:x="9.726cm" svg:y="15.007cm" draw:control="control71"/></text:p>
      <text:p text:style-name="P1"><draw:frame draw:style-name="fr2" draw:name="Image4" text:anchor-type="paragraph" svg:width="17cm" svg:height="26.836cm" draw:z-index="12"><draw:image xlink:href="Pictures/10000000000007CE00000C5217D61B069D663479.png" xlink:type="simple" xlink:show="embed" xlink:actuate="onLoad"/></draw:frame><draw:control text:anchor-type="paragraph" draw:z-index="88" draw:name="Forme5" draw:style-name="gr2" draw:text-style-name="P4" svg:width="0.301cm" svg:height="0.551cm" svg:x="11.885cm" svg:y="0.67cm" draw:control="control79"/><draw:control text:anchor-type="paragraph" draw:z-index="89" draw:name="Forme2" draw:style-name="gr1" draw:text-style-name="P6" svg:width="16.617cm" svg:height="15.273cm" svg:x="0.198cm" svg:y="9.71cm" draw:control="control80"/></text:p>
      <text:p text:style-name="P1"><draw:frame draw:style-name="fr2" draw:name="Image5" text:anchor-type="paragraph" svg:width="17cm" svg:height="26.832cm" draw:z-index="13"><draw:image xlink:href="Pictures/10000000000007CD00000C50CFD2A27A00415F4F.png" xlink:type="simple" xlink:show="embed" xlink:actuate="onLoad"/></draw:frame><draw:control text:anchor-type="paragraph" draw:z-index="90" draw:name="Forme2" draw:style-name="gr1" draw:text-style-name="P6" svg:width="16.617cm" svg:height="14.241cm" svg:x="0.198cm" svg:y="0.12cm" draw:control="control82"/><draw:control text:anchor-type="paragraph" draw:z-index="91" draw:name="Forme5" draw:style-name="gr2" draw:text-style-name="P4" svg:width="0.301cm" svg:height="0.551cm" svg:x="0.185cm" svg:y="14.801cm" draw:control="control83"/><draw:control text:anchor-type="paragraph" draw:z-index="92" draw:name="Forme4" draw:style-name="gr1" draw:text-style-name="P3" svg:width="9.05cm" svg:height="0.768cm" svg:x="0.783cm" svg:y="17.561cm" draw:control="control84"/><draw:control text:anchor-type="paragraph" draw:z-index="93" draw:name="Forme8" draw:style-name="gr3" draw:text-style-name="P3" svg:width="5.769cm" svg:height="0.807cm" svg:x="10.599cm" svg:y="17.508cm" draw:control="control85"/></text:p>
      <text:p text:style-name="P1"><draw:frame draw:style-name="fr2" draw:name="Image6" text:anchor-type="paragraph" svg:width="17cm" svg:height="26.832cm" draw:z-index="14"><draw:image xlink:href="Pictures/10000000000007CD00000C504E022F5E4B01133F.png" xlink:type="simple" xlink:show="embed" xlink:actuate="onLoad"/></draw:frame></text:p>
      <text:p text:style-name="P1"><draw:frame draw:style-name="fr2" draw:name="Image7" text:anchor-type="paragraph" svg:width="17cm" svg:height="26.601cm" draw:z-index="1"><draw:image xlink:href="Pictures/10000000000007CD00000C35C5C04B88F2C61165.png" xlink:type="simple" xlink:show="embed" xlink:actuate="onLoad"/></draw:frame><draw:control text:anchor-type="paragraph" draw:z-index="128" draw:name="Forme5" draw:style-name="gr2" draw:text-style-name="P4" svg:width="0.301cm" svg:height="0.551cm" svg:x="0.18cm" svg:y="4.39cm" draw:control="control120"/><draw:control text:anchor-type="paragraph" draw:z-index="129" draw:name="Forme5" draw:style-name="gr2" draw:text-style-name="P4" svg:width="0.301cm" svg:height="0.551cm" svg:x="2.649cm" svg:y="4.417cm" draw:control="control121"/><draw:control text:anchor-type="paragraph" draw:z-index="130" draw:name="Forme5" draw:style-name="gr2" draw:text-style-name="P4" svg:width="0.301cm" svg:height="0.551cm" svg:x="0.18cm" svg:y="8.121cm" draw:control="control122"/><draw:control text:anchor-type="paragraph" draw:z-index="131" draw:name="Forme5" draw:style-name="gr2" draw:text-style-name="P4" svg:width="0.301cm" svg:height="0.551cm" svg:x="2.646cm" svg:y="8.147cm" draw:control="control123"/><draw:control text:anchor-type="paragraph" draw:z-index="132" draw:name="Forme5" draw:style-name="gr2" draw:text-style-name="P4" svg:width="0.301cm" svg:height="0.551cm" svg:x="0.18cm" svg:y="11.878cm" draw:control="control124"/><draw:control text:anchor-type="paragraph" draw:z-index="133" draw:name="Forme5" draw:style-name="gr2" draw:text-style-name="P4" svg:width="0.301cm" svg:height="0.551cm" svg:x="2.649cm" svg:y="11.908cm" draw:control="control125"/><draw:control text:anchor-type="paragraph" draw:z-index="134" draw:name="Forme5" draw:style-name="gr2" draw:text-style-name="P4" svg:width="0.301cm" svg:height="0.551cm" svg:x="0.18cm" svg:y="15.665cm" draw:control="control126"/><draw:control text:anchor-type="paragraph" draw:z-index="135" draw:name="Forme5" draw:style-name="gr2" draw:text-style-name="P4" svg:width="0.301cm" svg:height="0.551cm" svg:x="2.635cm" svg:y="15.665cm" draw:control="control127"/><draw:control text:anchor-type="paragraph" draw:z-index="136" draw:name="Forme5" draw:style-name="gr2" draw:text-style-name="P4" svg:width="0.301cm" svg:height="0.551cm" svg:x="3.251cm" svg:y="25.349cm" draw:control="control256"/><draw:control text:anchor-type="paragraph" draw:z-index="137" draw:name="Forme5" draw:style-name="gr2" draw:text-style-name="P4" svg:width="0.301cm" svg:height="0.551cm" svg:x="5.699cm" svg:y="25.375cm" draw:control="control128"/><draw:control text:anchor-type="paragraph" draw:z-index="145" draw:name="Forme5" draw:style-name="gr2" draw:text-style-name="P4" svg:width="0.301cm" svg:height="0.551cm" svg:x="2.641cm" svg:y="15.665cm" draw:control="control136"/><draw:control text:anchor-type="paragraph" draw:z-index="147" draw:name="Forme2" draw:style-name="gr1" draw:text-style-name="P3" svg:width="6.965cm" svg:height="0.477cm" svg:x="1.307cm" svg:y="5.034cm" draw:control="control138"/><draw:control text:anchor-type="paragraph" draw:z-index="148" draw:name="Forme2" draw:style-name="gr1" draw:text-style-name="P3" svg:width="6.933cm" svg:height="0.477cm" svg:x="9.938cm" svg:y="5.061cm" draw:control="control139"/><draw:control text:anchor-type="paragraph" draw:z-index="149" draw:name="Forme2" draw:style-name="gr1" draw:text-style-name="P3" svg:width="1.382cm" svg:height="0.477cm" svg:x="2.656cm" svg:y="5.643cm" draw:control="control140"/><draw:control text:anchor-type="paragraph" draw:z-index="150" draw:name="Forme2" draw:style-name="gr1" draw:text-style-name="P3" svg:width="11.754cm" svg:height="0.477cm" svg:x="5.064cm" svg:y="5.669cm" draw:control="control141"/><draw:control text:anchor-type="paragraph" draw:z-index="151" draw:name="Forme2" draw:style-name="gr1" draw:text-style-name="P3" svg:width="5.165cm" svg:height="0.477cm" svg:x="3.477cm" svg:y="6.278cm" draw:control="control142"/><draw:control text:anchor-type="paragraph" draw:z-index="152" draw:name="Forme2" draw:style-name="gr1" draw:text-style-name="P3" svg:width="6.756cm" svg:height="0.477cm" svg:x="10.035cm" svg:y="6.278cm" draw:control="control143"/><draw:control text:anchor-type="paragraph" draw:z-index="153" draw:name="Forme2" draw:style-name="gr1" draw:text-style-name="P3" svg:width="2.943cm" svg:height="0.477cm" svg:x="2.074cm" svg:y="6.939cm" draw:control="control144"/><draw:control text:anchor-type="paragraph" draw:z-index="154" draw:name="Forme2" draw:style-name="gr1" draw:text-style-name="P3" svg:width="8.87cm" svg:height="0.477cm" svg:x="7.948cm" svg:y="7.495cm" draw:control="control145"/><draw:control text:anchor-type="paragraph" draw:z-index="155" draw:name="Forme2" draw:style-name="gr1" draw:text-style-name="P3" svg:width="7.309cm" svg:height="0.477cm" svg:x="0.169cm" svg:y="7.495cm" draw:control="control146"/><draw:control text:anchor-type="paragraph" draw:z-index="156" draw:name="Forme2" draw:style-name="gr1" draw:text-style-name="P3" svg:width="6.965cm" svg:height="0.477cm" svg:x="1.334cm" svg:y="8.712cm" draw:control="control147"/><draw:control text:anchor-type="paragraph" draw:z-index="157" draw:name="Forme2" draw:style-name="gr1" draw:text-style-name="P3" svg:width="6.965cm" svg:height="0.477cm" svg:x="1.307cm" svg:y="12.442cm" draw:control="control148"/><draw:control text:anchor-type="paragraph" draw:z-index="161" draw:name="Forme2" draw:style-name="gr1" draw:text-style-name="P3" svg:width="7.653cm" svg:height="0.477cm" svg:x="9.139cm" svg:y="25.354cm" draw:control="control152"/><draw:control text:anchor-type="paragraph" draw:z-index="162" draw:name="Forme2" draw:style-name="gr1" draw:text-style-name="P3" svg:width="7.494cm" svg:height="0.477cm" svg:x="9.297cm" svg:y="25.963cm" draw:control="control153"/><draw:control text:anchor-type="paragraph" draw:z-index="168" draw:name="Forme2" draw:style-name="gr1" draw:text-style-name="P3" svg:width="6.965cm" svg:height="0.477cm" svg:x="1.281cm" svg:y="16.279cm" draw:control="control159"/><draw:control text:anchor-type="paragraph" draw:z-index="169" draw:name="Forme2" draw:style-name="gr1" draw:text-style-name="P3" svg:width="6.933cm" svg:height="0.477cm" svg:x="9.938cm" svg:y="8.712cm" draw:control="control160"/><draw:control text:anchor-type="paragraph" draw:z-index="170" draw:name="Forme2" draw:style-name="gr1" draw:text-style-name="P3" svg:width="6.933cm" svg:height="0.477cm" svg:x="9.911cm" svg:y="12.495cm" draw:control="control161"/><draw:control text:anchor-type="paragraph" draw:z-index="171" draw:name="Forme2" draw:style-name="gr1" draw:text-style-name="P3" svg:width="6.933cm" svg:height="0.477cm" svg:x="9.938cm" svg:y="16.252cm" draw:control="control162"/><draw:control text:anchor-type="paragraph" draw:z-index="172" draw:name="Forme2" draw:style-name="gr1" draw:text-style-name="P3" svg:width="6.933cm" svg:height="0.477cm" svg:x="9.938cm" svg:y="5.061cm" draw:control="control163"/><draw:control text:anchor-type="paragraph" draw:z-index="173" draw:name="Forme2" draw:style-name="gr1" draw:text-style-name="P3" svg:width="1.382cm" svg:height="0.477cm" svg:x="2.656cm" svg:y="9.4cm" draw:control="control164"/><draw:control text:anchor-type="paragraph" draw:z-index="174" draw:name="Forme2" draw:style-name="gr1" draw:text-style-name="P3" svg:width="1.382cm" svg:height="0.477cm" svg:x="2.63cm" svg:y="13.104cm" draw:control="control165"/><draw:control text:anchor-type="paragraph" draw:z-index="175" draw:name="Forme2" draw:style-name="gr1" draw:text-style-name="P3" svg:width="1.382cm" svg:height="0.477cm" svg:x="2.656cm" svg:y="16.914cm" draw:control="control166"/><draw:control text:anchor-type="paragraph" draw:z-index="179" draw:name="Forme2" draw:style-name="gr1" draw:text-style-name="P3" svg:width="1.382cm" svg:height="0.477cm" svg:x="2.63cm" svg:y="22.946cm" draw:control="control170"/><draw:control text:anchor-type="paragraph" draw:z-index="181" draw:name="Forme2" draw:style-name="gr1" draw:text-style-name="P3" svg:width="11.754cm" svg:height="0.477cm" svg:x="5.038cm" svg:y="9.373cm" draw:control="control172"/><draw:control text:anchor-type="paragraph" draw:z-index="182" draw:name="Forme2" draw:style-name="gr1" draw:text-style-name="P3" svg:width="11.754cm" svg:height="0.477cm" svg:x="5.064cm" svg:y="13.104cm" draw:control="control173"/><draw:control text:anchor-type="paragraph" draw:z-index="183" draw:name="Forme2" draw:style-name="gr1" draw:text-style-name="P3" svg:width="11.754cm" svg:height="0.477cm" svg:x="5.038cm" svg:y="16.887cm" draw:control="control174"/><draw:control text:anchor-type="paragraph" draw:z-index="187" draw:name="Forme2" draw:style-name="gr1" draw:text-style-name="P3" svg:width="11.754cm" svg:height="0.477cm" svg:x="5.064cm" svg:y="22.92cm" draw:control="control178"/><draw:control text:anchor-type="paragraph" draw:z-index="189" draw:name="Forme2" draw:style-name="gr1" draw:text-style-name="P3" svg:width="5.165cm" svg:height="0.477cm" svg:x="3.53cm" svg:y="10.008cm" draw:control="control180"/><draw:control text:anchor-type="paragraph" draw:z-index="190" draw:name="Forme2" draw:style-name="gr1" draw:text-style-name="P3" svg:width="5.165cm" svg:height="0.477cm" svg:x="3.503cm" svg:y="13.712cm" draw:control="control181"/><draw:control text:anchor-type="paragraph" draw:z-index="191" draw:name="Forme2" draw:style-name="gr1" draw:text-style-name="P3" svg:width="5.165cm" svg:height="0.477cm" svg:x="3.561cm" svg:y="17.522cm" draw:control="control182"/><draw:control text:anchor-type="paragraph" draw:z-index="196" draw:name="Forme2" draw:style-name="gr1" draw:text-style-name="P3" svg:width="5.165cm" svg:height="0.477cm" svg:x="3.477cm" svg:y="23.555cm" draw:control="control187"/><draw:control text:anchor-type="paragraph" draw:z-index="197" draw:name="Forme2" draw:style-name="gr1" draw:text-style-name="P3" svg:width="6.756cm" svg:height="0.477cm" svg:x="9.982cm" svg:y="10.035cm" draw:control="control188"/><draw:control text:anchor-type="paragraph" draw:z-index="198" draw:name="Forme2" draw:style-name="gr1" draw:text-style-name="P3" svg:width="6.756cm" svg:height="0.477cm" svg:x="9.982cm" svg:y="13.712cm" draw:control="control189"/><draw:control text:anchor-type="paragraph" draw:z-index="199" draw:name="Forme2" draw:style-name="gr1" draw:text-style-name="P3" svg:width="6.756cm" svg:height="0.477cm" svg:x="10.035cm" svg:y="17.496cm" draw:control="control190"/><draw:control text:anchor-type="paragraph" draw:z-index="203" draw:name="Forme2" draw:style-name="gr1" draw:text-style-name="P3" svg:width="6.756cm" svg:height="0.477cm" svg:x="9.982cm" svg:y="23.529cm" draw:control="control194"/><draw:control text:anchor-type="paragraph" draw:z-index="205" draw:name="Forme2" draw:style-name="gr1" draw:text-style-name="P3" svg:width="2.943cm" svg:height="0.477cm" svg:x="2.101cm" svg:y="10.696cm" draw:control="control196"/><draw:control text:anchor-type="paragraph" draw:z-index="206" draw:name="Forme2" draw:style-name="gr1" draw:text-style-name="P3" svg:width="2.943cm" svg:height="0.477cm" svg:x="2.074cm" svg:y="14.374cm" draw:control="control197"/><draw:control text:anchor-type="paragraph" draw:z-index="207" draw:name="Forme2" draw:style-name="gr1" draw:text-style-name="P3" svg:width="2.943cm" svg:height="0.477cm" svg:x="2.074cm" svg:y="18.157cm" draw:control="control198"/><draw:control text:anchor-type="paragraph" draw:z-index="212" draw:name="Forme2" draw:style-name="gr1" draw:text-style-name="P3" svg:width="7.309cm" svg:height="0.477cm" svg:x="0.143cm" svg:y="11.252cm" draw:control="control210"/><draw:control text:anchor-type="paragraph" draw:z-index="213" draw:name="Forme2" draw:style-name="gr1" draw:text-style-name="P3" svg:width="7.309cm" svg:height="0.477cm" svg:x="0.196cm" svg:y="14.956cm" draw:control="control203"/><draw:control text:anchor-type="paragraph" draw:z-index="214" draw:name="Forme2" draw:style-name="gr1" draw:text-style-name="P3" svg:width="7.309cm" svg:height="0.477cm" svg:x="0.196cm" svg:y="18.766cm" draw:control="control204"/><draw:control text:anchor-type="paragraph" draw:z-index="215" draw:name="Forme2" draw:style-name="gr1" draw:text-style-name="P3" svg:width="7.309cm" svg:height="0.477cm" svg:x="0.196cm" svg:y="24.799cm" draw:control="control205"/><draw:control text:anchor-type="paragraph" draw:z-index="220" draw:name="Forme2" draw:style-name="gr1" draw:text-style-name="P3" svg:width="8.87cm" svg:height="0.477cm" svg:x="7.922cm" svg:y="11.252cm" draw:control="control211"/><draw:control text:anchor-type="paragraph" draw:z-index="221" draw:name="Forme2" draw:style-name="gr1" draw:text-style-name="P3" svg:width="8.87cm" svg:height="0.477cm" svg:x="7.948cm" svg:y="14.956cm" draw:control="control212"/><draw:control text:anchor-type="paragraph" draw:z-index="222" draw:name="Forme2" draw:style-name="gr1" draw:text-style-name="P3" svg:width="8.87cm" svg:height="0.477cm" svg:x="7.922cm" svg:y="18.74cm" draw:control="control213"/><draw:control text:anchor-type="paragraph" draw:z-index="225" draw:name="Forme2" draw:style-name="gr1" draw:text-style-name="P3" svg:width="8.87cm" svg:height="0.477cm" svg:x="7.948cm" svg:y="7.495cm" draw:control="control216"/><draw:control text:anchor-type="paragraph" draw:z-index="227" draw:name="Forme2" draw:style-name="gr1" draw:text-style-name="P3" svg:width="2.387cm" svg:height="0.477cm" svg:x="2.101cm" svg:y="24.216cm" draw:control="control218"/><draw:control text:anchor-type="paragraph" draw:z-index="228" draw:name="Forme2" draw:style-name="gr1" draw:text-style-name="P3" svg:width="1.197cm" svg:height="0.477cm" svg:x="5.382cm" svg:y="24.19cm" draw:control="control219"/><draw:control text:anchor-type="paragraph" draw:z-index="233" draw:name="Forme2" draw:style-name="gr1" draw:text-style-name="P3" svg:width="1.197cm" svg:height="0.477cm" svg:x="8.16cm" svg:y="24.216cm" draw:control="control224"/><draw:control text:anchor-type="paragraph" draw:z-index="240" draw:name="Forme2" draw:style-name="gr1" draw:text-style-name="P3" svg:width="16.543cm" svg:height="0.477cm" svg:x="0.222cm" svg:y="20.989cm" draw:control="control231"/><draw:control text:anchor-type="paragraph" draw:z-index="244" draw:name="Forme2" draw:style-name="gr1" draw:text-style-name="P3" svg:width="8.552cm" svg:height="0.477cm" svg:x="8.213cm" svg:y="20.512cm" draw:control="control235"/><draw:control text:anchor-type="paragraph" draw:z-index="249" draw:name="Forme2" draw:style-name="gr1" draw:text-style-name="P3" svg:width="13.817cm" svg:height="0.477cm" svg:x="2.895cm" svg:y="21.65cm" draw:control="control240"/><draw:control text:anchor-type="paragraph" draw:z-index="254" draw:name="Forme2" draw:style-name="gr1" draw:text-style-name="P3" svg:width="7.732cm" svg:height="0.477cm" svg:x="2.207cm" svg:y="22.311cm" draw:control="control245"/><draw:control text:anchor-type="paragraph" draw:z-index="259" draw:name="Forme2" draw:style-name="gr1" draw:text-style-name="P3" svg:width="8.87cm" svg:height="0.477cm" svg:x="7.953cm" svg:y="24.802cm" draw:control="control250"/><draw:control text:anchor-type="paragraph" draw:z-index="261" draw:name="Forme2" draw:style-name="gr1" draw:text-style-name="P3" svg:width="5.991cm" svg:height="0.477cm" svg:x="1.752cm" svg:y="25.936cm" draw:control="control252"/></text:p>
      <text:p text:style-name="P1"><draw:frame draw:style-name="fr2" draw:name="Image8" text:anchor-type="paragraph" svg:width="17cm" svg:height="26.721cm" draw:z-index="0"><draw:image xlink:href="Pictures/10000000000007CD00000C43ECC36B6584D8F138.png" xlink:type="simple" xlink:show="embed" xlink:actuate="onLoad"/></draw:frame><draw:control text:anchor-type="paragraph" draw:z-index="138" draw:name="Forme5" draw:style-name="gr2" draw:text-style-name="P4" svg:width="0.301cm" svg:height="0.551cm" svg:x="3.2cm" svg:y="5.399cm" draw:control="control129"/><draw:control text:anchor-type="paragraph" draw:z-index="139" draw:name="Forme5" draw:style-name="gr2" draw:text-style-name="P4" svg:width="0.301cm" svg:height="0.551cm" svg:x="3.2cm" svg:y="11.934cm" draw:control="control130"/><draw:control text:anchor-type="paragraph" draw:z-index="140" draw:name="Forme5" draw:style-name="gr2" draw:text-style-name="P4" svg:width="0.301cm" svg:height="0.551cm" svg:x="5.75cm" svg:y="5.373cm" draw:control="control131"/><draw:control text:anchor-type="paragraph" draw:z-index="141" draw:name="Forme5" draw:style-name="gr2" draw:text-style-name="P4" svg:width="0.301cm" svg:height="0.551cm" svg:x="5.699cm" svg:y="11.934cm" draw:control="control132"/><draw:control text:anchor-type="paragraph" draw:z-index="142" draw:name="Forme5" draw:style-name="gr2" draw:text-style-name="P4" svg:width="0.301cm" svg:height="0.551cm" svg:x="3.2cm" svg:y="18.523cm" draw:control="control133"/><draw:control text:anchor-type="paragraph" draw:z-index="143" draw:name="Forme5" draw:style-name="gr2" draw:text-style-name="P4" svg:width="0.301cm" svg:height="0.551cm" svg:x="5.699cm" svg:y="18.496cm" draw:control="control134"/><draw:control text:anchor-type="paragraph" draw:z-index="144" draw:name="Forme5" draw:style-name="gr2" draw:text-style-name="P4" svg:width="0.301cm" svg:height="0.551cm" svg:x="5.699cm" svg:y="25.111cm" draw:control="control135"/><draw:control text:anchor-type="paragraph" draw:z-index="146" draw:name="Forme5" draw:style-name="gr2" draw:text-style-name="P4" svg:width="0.301cm" svg:height="0.551cm" svg:x="3.2cm" svg:y="25.137cm" draw:control="control137"/><draw:control text:anchor-type="paragraph" draw:z-index="158" draw:name="Forme2" draw:style-name="gr1" draw:text-style-name="P3" svg:width="7.6cm" svg:height="0.477cm" svg:x="9.148cm" svg:y="5.378cm" draw:control="control149"/><draw:control text:anchor-type="paragraph" draw:z-index="159" draw:name="Forme2" draw:style-name="gr1" draw:text-style-name="P3" svg:width="7.626cm" svg:height="0.477cm" svg:x="9.148cm" svg:y="11.966cm" draw:control="control150"/><draw:control text:anchor-type="paragraph" draw:z-index="160" draw:name="Forme2" draw:style-name="gr1" draw:text-style-name="P3" svg:width="7.6cm" svg:height="0.477cm" svg:x="9.148cm" svg:y="18.501cm" draw:control="control151"/><draw:control text:anchor-type="paragraph" draw:z-index="163" draw:name="Forme2" draw:style-name="gr1" draw:text-style-name="P3" svg:width="7.494cm" svg:height="0.477cm" svg:x="9.28cm" svg:y="12.442cm" draw:control="control154"/><draw:control text:anchor-type="paragraph" draw:z-index="164" draw:name="Forme2" draw:style-name="gr1" draw:text-style-name="P3" svg:width="7.494cm" svg:height="0.477cm" svg:x="9.306cm" svg:y="25.672cm" draw:control="control155"/><draw:control text:anchor-type="paragraph" draw:z-index="165" draw:name="Forme2" draw:style-name="gr1" draw:text-style-name="P3" svg:width="7.653cm" svg:height="0.477cm" svg:x="9.148cm" svg:y="25.195cm" draw:control="control156"/><draw:control text:anchor-type="paragraph" draw:z-index="166" draw:name="Forme2" draw:style-name="gr1" draw:text-style-name="P3" svg:width="7.494cm" svg:height="0.477cm" svg:x="9.306cm" svg:y="5.987cm" draw:control="control157"/><draw:control text:anchor-type="paragraph" draw:z-index="167" draw:name="Forme2" draw:style-name="gr1" draw:text-style-name="P3" svg:width="7.494cm" svg:height="0.477cm" svg:x="9.333cm" svg:y="19.136cm" draw:control="control158"/><draw:control text:anchor-type="paragraph" draw:z-index="176" draw:name="Forme2" draw:style-name="gr1" draw:text-style-name="P3" svg:width="1.382cm" svg:height="0.477cm" svg:x="2.665cm" svg:y="2.944cm" draw:control="control167"/><draw:control text:anchor-type="paragraph" draw:z-index="177" draw:name="Forme2" draw:style-name="gr1" draw:text-style-name="P3" svg:width="1.382cm" svg:height="0.477cm" svg:x="2.639cm" svg:y="9.532cm" draw:control="control168"/><draw:control text:anchor-type="paragraph" draw:z-index="178" draw:name="Forme2" draw:style-name="gr1" draw:text-style-name="P3" svg:width="1.382cm" svg:height="0.477cm" svg:x="2.665cm" svg:y="16.094cm" draw:control="control169"/><draw:control text:anchor-type="paragraph" draw:z-index="180" draw:name="Forme2" draw:style-name="gr1" draw:text-style-name="P3" svg:width="1.382cm" svg:height="0.477cm" svg:x="2.665cm" svg:y="22.682cm" draw:control="control171"/><draw:control text:anchor-type="paragraph" draw:z-index="184" draw:name="Forme2" draw:style-name="gr1" draw:text-style-name="P3" svg:width="11.754cm" svg:height="0.477cm" svg:x="5.073cm" svg:y="2.891cm" draw:control="control175"/><draw:control text:anchor-type="paragraph" draw:z-index="185" draw:name="Forme2" draw:style-name="gr1" draw:text-style-name="P3" svg:width="11.754cm" svg:height="0.477cm" svg:x="5.073cm" svg:y="9.506cm" draw:control="control176"/><draw:control text:anchor-type="paragraph" draw:z-index="186" draw:name="Forme2" draw:style-name="gr1" draw:text-style-name="P3" svg:width="11.754cm" svg:height="0.477cm" svg:x="5.046cm" svg:y="16.094cm" draw:control="control177"/><draw:control text:anchor-type="paragraph" draw:z-index="188" draw:name="Forme2" draw:style-name="gr1" draw:text-style-name="P3" svg:width="11.754cm" svg:height="0.477cm" svg:x="5.073cm" svg:y="22.655cm" draw:control="control179"/><draw:control text:anchor-type="paragraph" draw:z-index="192" draw:name="Forme2" draw:style-name="gr1" draw:text-style-name="P3" svg:width="5.165cm" svg:height="0.477cm" svg:x="3.485cm" svg:y="3.552cm" draw:control="control183"/><draw:control text:anchor-type="paragraph" draw:z-index="193" draw:name="Forme2" draw:style-name="gr1" draw:text-style-name="P3" svg:width="5.165cm" svg:height="0.477cm" svg:x="3.485cm" svg:y="10.141cm" draw:control="control184"/><draw:control text:anchor-type="paragraph" draw:z-index="194" draw:name="Forme2" draw:style-name="gr1" draw:text-style-name="P3" svg:width="5.165cm" svg:height="0.477cm" svg:x="3.485cm" svg:y="16.702cm" draw:control="control185"/><draw:control text:anchor-type="paragraph" draw:z-index="195" draw:name="Forme2" draw:style-name="gr1" draw:text-style-name="P3" svg:width="5.165cm" svg:height="0.477cm" svg:x="3.544cm" svg:y="23.285cm" draw:control="control186"/><draw:control text:anchor-type="paragraph" draw:z-index="200" draw:name="Forme2" draw:style-name="gr1" draw:text-style-name="P3" svg:width="6.756cm" svg:height="0.477cm" svg:x="9.991cm" svg:y="3.526cm" draw:control="control191"/><draw:control text:anchor-type="paragraph" draw:z-index="201" draw:name="Forme2" draw:style-name="gr1" draw:text-style-name="P3" svg:width="6.756cm" svg:height="0.477cm" svg:x="9.991cm" svg:y="10.167cm" draw:control="control192"/><draw:control text:anchor-type="paragraph" draw:z-index="202" draw:name="Forme2" draw:style-name="gr1" draw:text-style-name="P3" svg:width="6.756cm" svg:height="0.477cm" svg:x="9.938cm" svg:y="16.702cm" draw:control="control193"/><draw:control text:anchor-type="paragraph" draw:z-index="204" draw:name="Forme2" draw:style-name="gr1" draw:text-style-name="P3" svg:width="6.756cm" svg:height="0.477cm" svg:x="9.991cm" svg:y="23.29cm" draw:control="control195"/><draw:control text:anchor-type="paragraph" draw:z-index="208" draw:name="Forme2" draw:style-name="gr1" draw:text-style-name="P3" svg:width="2.387cm" svg:height="0.477cm" svg:x="2.136cm" svg:y="4.187cm" draw:control="control199"/><draw:control text:anchor-type="paragraph" draw:z-index="209" draw:name="Forme2" draw:style-name="gr1" draw:text-style-name="P3" svg:width="2.387cm" svg:height="0.477cm" svg:x="2.083cm" svg:y="10.749cm" draw:control="control200"/><draw:control text:anchor-type="paragraph" draw:z-index="210" draw:name="Forme2" draw:style-name="gr1" draw:text-style-name="P3" svg:width="2.387cm" svg:height="0.477cm" svg:x="2.11cm" svg:y="17.364cm" draw:control="control201"/><draw:control text:anchor-type="paragraph" draw:z-index="211" draw:name="Forme2" draw:style-name="gr1" draw:text-style-name="P3" svg:width="2.387cm" svg:height="0.477cm" svg:x="2.11cm" svg:y="23.899cm" draw:control="control202"/><draw:control text:anchor-type="paragraph" draw:z-index="216" draw:name="Forme2" draw:style-name="gr1" draw:text-style-name="P3" svg:width="7.309cm" svg:height="0.477cm" svg:x="0.205cm" svg:y="4.849cm" draw:control="control206"/><draw:control text:anchor-type="paragraph" draw:z-index="217" draw:name="Forme2" draw:style-name="gr1" draw:text-style-name="P3" svg:width="7.309cm" svg:height="0.477cm" svg:x="0.205cm" svg:y="11.358cm" draw:control="control207"/><draw:control text:anchor-type="paragraph" draw:z-index="218" draw:name="Forme2" draw:style-name="gr1" draw:text-style-name="P3" svg:width="7.309cm" svg:height="0.477cm" svg:x="0.231cm" svg:y="17.999cm" draw:control="control208"/><draw:control text:anchor-type="paragraph" draw:z-index="219" draw:name="Forme2" draw:style-name="gr1" draw:text-style-name="P3" svg:width="7.282cm" svg:height="0.477cm" svg:x="0.258cm" svg:y="24.587cm" draw:control="control209"/><draw:control text:anchor-type="paragraph" draw:z-index="223" draw:name="Forme2" draw:style-name="gr1" draw:text-style-name="P3" svg:width="8.87cm" svg:height="0.477cm" svg:x="7.93cm" svg:y="11.358cm" draw:control="control214"/><draw:control text:anchor-type="paragraph" draw:z-index="224" draw:name="Forme2" draw:style-name="gr1" draw:text-style-name="P3" svg:width="8.87cm" svg:height="0.477cm" svg:x="7.957cm" svg:y="4.743cm" draw:control="control215"/><draw:control text:anchor-type="paragraph" draw:z-index="226" draw:name="Forme2" draw:style-name="gr1" draw:text-style-name="P3" svg:width="8.87cm" svg:height="0.477cm" svg:x="7.9cm" svg:y="17.949cm" draw:control="control217"/><draw:control text:anchor-type="paragraph" draw:z-index="229" draw:name="Forme2" draw:style-name="gr1" draw:text-style-name="P3" svg:width="1.197cm" svg:height="0.477cm" svg:x="5.417cm" svg:y="23.899cm" draw:control="control220"/><draw:control text:anchor-type="paragraph" draw:z-index="230" draw:name="Forme2" draw:style-name="gr1" draw:text-style-name="P3" svg:width="1.197cm" svg:height="0.477cm" svg:x="5.39cm" svg:y="17.337cm" draw:control="control221"/><draw:control text:anchor-type="paragraph" draw:z-index="231" draw:name="Forme2" draw:style-name="gr1" draw:text-style-name="P3" svg:width="1.197cm" svg:height="0.477cm" svg:x="5.39cm" svg:y="4.161cm" draw:control="control222"/><draw:control text:anchor-type="paragraph" draw:z-index="232" draw:name="Forme2" draw:style-name="gr1" draw:text-style-name="P3" svg:width="1.197cm" svg:height="0.477cm" svg:x="5.417cm" svg:y="10.749cm" draw:control="control223"/><draw:control text:anchor-type="paragraph" draw:z-index="234" draw:name="Forme2" draw:style-name="gr1" draw:text-style-name="P3" svg:width="1.197cm" svg:height="0.477cm" svg:x="8.195cm" svg:y="23.901cm" draw:control="control225"/><draw:control text:anchor-type="paragraph" draw:z-index="235" draw:name="Forme2" draw:style-name="gr1" draw:text-style-name="P3" svg:width="1.197cm" svg:height="0.477cm" svg:x="8.142cm" svg:y="17.311cm" draw:control="control226"/><draw:control text:anchor-type="paragraph" draw:z-index="236" draw:name="Forme2" draw:style-name="gr1" draw:text-style-name="P3" svg:width="1.197cm" svg:height="0.477cm" svg:x="8.11cm" svg:y="4.161cm" draw:control="control227"/><draw:control text:anchor-type="paragraph" draw:z-index="237" draw:name="Forme2" draw:style-name="gr1" draw:text-style-name="P3" svg:width="1.197cm" svg:height="0.477cm" svg:x="8.169cm" svg:y="10.749cm" draw:control="control228"/><draw:control text:anchor-type="paragraph" draw:z-index="238" draw:name="Forme2" draw:style-name="gr1" draw:text-style-name="P3" svg:width="8.87cm" svg:height="0.477cm" svg:x="7.953cm" svg:y="24.537cm" draw:control="control229"/><draw:control text:anchor-type="paragraph" draw:z-index="241" draw:name="Forme2" draw:style-name="gr1" draw:text-style-name="P3" svg:width="8.552cm" svg:height="0.477cm" svg:x="8.169cm" svg:y="13.66cm" draw:control="control232"/><draw:control text:anchor-type="paragraph" draw:z-index="242" draw:name="Forme2" draw:style-name="gr1" draw:text-style-name="P3" svg:width="8.552cm" svg:height="0.477cm" svg:x="8.319cm" svg:y="20.248cm" draw:control="control233"/><draw:control text:anchor-type="paragraph" draw:z-index="243" draw:name="Forme2" draw:style-name="gr1" draw:text-style-name="P3" svg:width="8.552cm" svg:height="0.477cm" svg:x="8.239cm" svg:y="0.536cm" draw:control="control234"/><draw:control text:anchor-type="paragraph" draw:z-index="239" draw:name="Forme2" draw:style-name="gr1" draw:text-style-name="P3" svg:width="8.552cm" svg:height="0.477cm" svg:x="8.169cm" svg:y="7.071cm" draw:control="control230"/><draw:control text:anchor-type="paragraph" draw:z-index="245" draw:name="Forme2" draw:style-name="gr1" draw:text-style-name="P3" svg:width="16.543cm" svg:height="0.477cm" svg:x="0.205cm" svg:y="20.724cm" draw:control="control236"/><draw:control text:anchor-type="paragraph" draw:z-index="246" draw:name="Forme2" draw:style-name="gr1" draw:text-style-name="P3" svg:width="16.543cm" svg:height="0.477cm" svg:x="0.178cm" svg:y="14.136cm" draw:control="control237"/><draw:control text:anchor-type="paragraph" draw:z-index="247" draw:name="Forme2" draw:style-name="gr1" draw:text-style-name="P3" svg:width="16.543cm" svg:height="0.477cm" svg:x="0.178cm" svg:y="7.548cm" draw:control="control238"/><draw:control text:anchor-type="paragraph" draw:z-index="248" draw:name="Forme2" draw:style-name="gr1" draw:text-style-name="P3" svg:width="16.543cm" svg:height="0.477cm" svg:x="0.249cm" svg:y="1.012cm" draw:control="control239"/><draw:control text:anchor-type="paragraph" draw:z-index="250" draw:name="Forme2" draw:style-name="gr1" draw:text-style-name="P3" svg:width="13.817cm" svg:height="0.477cm" svg:x="2.903cm" svg:y="21.332cm" draw:control="control241"/><draw:control text:anchor-type="paragraph" draw:z-index="251" draw:name="Forme2" draw:style-name="gr1" draw:text-style-name="P3" svg:width="13.817cm" svg:height="0.477cm" svg:x="2.93cm" svg:y="14.771cm" draw:control="control242"/><draw:control text:anchor-type="paragraph" draw:z-index="252" draw:name="Forme2" draw:style-name="gr1" draw:text-style-name="P3" svg:width="13.817cm" svg:height="0.477cm" svg:x="2.93cm" svg:y="8.209cm" draw:control="control243"/><draw:control text:anchor-type="paragraph" draw:z-index="253" draw:name="Forme2" draw:style-name="gr1" draw:text-style-name="P3" svg:width="13.817cm" svg:height="0.477cm" svg:x="2.94cm" svg:y="1.647cm" draw:control="control244"/><draw:control text:anchor-type="paragraph" draw:z-index="255" draw:name="Forme2" draw:style-name="gr1" draw:text-style-name="P3" svg:width="7.732cm" svg:height="0.477cm" svg:x="2.242cm" svg:y="22.02cm" draw:control="control246"/><draw:control text:anchor-type="paragraph" draw:z-index="256" draw:name="Forme2" draw:style-name="gr1" draw:text-style-name="P3" svg:width="7.732cm" svg:height="0.477cm" svg:x="2.268cm" svg:y="15.459cm" draw:control="control247"/><draw:control text:anchor-type="paragraph" draw:z-index="257" draw:name="Forme2" draw:style-name="gr1" draw:text-style-name="P3" svg:width="7.732cm" svg:height="0.477cm" svg:x="2.268cm" svg:y="8.897cm" draw:control="control248"/><draw:control text:anchor-type="paragraph" draw:z-index="258" draw:name="Forme2" draw:style-name="gr1" draw:text-style-name="P3" svg:width="7.732cm" svg:height="0.477cm" svg:x="2.215cm" svg:y="2.282cm" draw:control="control249"/><draw:control text:anchor-type="paragraph" draw:z-index="260" draw:name="Forme2" draw:style-name="gr1" draw:text-style-name="P3" svg:width="5.964cm" svg:height="0.477cm" svg:x="1.76cm" svg:y="25.645cm" draw:control="control251"/><draw:control text:anchor-type="paragraph" draw:z-index="262" draw:name="Forme2" draw:style-name="gr1" draw:text-style-name="P3" svg:width="5.964cm" svg:height="0.477cm" svg:x="1.813cm" svg:y="19.057cm" draw:control="control253"/><draw:control text:anchor-type="paragraph" draw:z-index="263" draw:name="Forme2" draw:style-name="gr1" draw:text-style-name="P3" svg:width="5.964cm" svg:height="0.477cm" svg:x="1.787cm" svg:y="12.495cm" draw:control="control254"/><draw:control text:anchor-type="paragraph" draw:z-index="264" draw:name="Forme2" draw:style-name="gr1" draw:text-style-name="P3" svg:width="5.964cm" svg:height="0.477cm" svg:x="1.787cm" svg:y="5.96cm" draw:control="control255"/></text:p>
      <text:p text:style-name="P1"><draw:frame draw:style-name="fr2" draw:name="Image9" text:anchor-type="paragraph" svg:width="17cm" svg:height="25.725cm" draw:z-index="15"><draw:image xlink:href="Pictures/10000000000007CD00000BCEF59E27DFCB5B6162.png" xlink:type="simple" xlink:show="embed" xlink:actuate="onLoad"/></draw:frame><draw:control text:anchor-type="paragraph" draw:z-index="94" draw:name="Forme8" draw:style-name="gr3" draw:text-style-name="P3" svg:width="3.786cm" svg:height="0.484cm" svg:x="9.541cm" svg:y="4.487cm" draw:control="control103"/><draw:control text:anchor-type="paragraph" draw:z-index="95" draw:name="Forme8" draw:style-name="gr3" draw:text-style-name="P3" svg:width="3.784cm" svg:height="0.482cm" svg:x="9.541cm" svg:y="5.784cm" draw:control="control86"/><draw:control text:anchor-type="paragraph" draw:z-index="96" draw:name="Forme8" draw:style-name="gr3" draw:text-style-name="P3" svg:width="3.784cm" svg:height="0.482cm" svg:x="9.541cm" svg:y="6.974cm" draw:control="control87"/><draw:control text:anchor-type="paragraph" draw:z-index="97" draw:name="Forme8" draw:style-name="gr3" draw:text-style-name="P3" svg:width="3.784cm" svg:height="0.482cm" svg:x="9.541cm" svg:y="8.165cm" draw:control="control88"/><draw:control text:anchor-type="paragraph" draw:z-index="98" draw:name="Forme8" draw:style-name="gr3" draw:text-style-name="P3" svg:width="3.784cm" svg:height="0.482cm" svg:x="9.647cm" svg:y="9.356cm" draw:control="control89"/><draw:control text:anchor-type="paragraph" draw:z-index="99" draw:name="Forme8" draw:style-name="gr3" draw:text-style-name="P3" svg:width="3.784cm" svg:height="0.482cm" svg:x="9.62cm" svg:y="10.493cm" draw:control="control90"/><draw:control text:anchor-type="paragraph" draw:z-index="100" draw:name="Forme8" draw:style-name="gr3" draw:text-style-name="P3" svg:width="3.784cm" svg:height="0.482cm" svg:x="9.62cm" svg:y="11.763cm" draw:control="control91"/><draw:control text:anchor-type="paragraph" draw:z-index="101" draw:name="Forme8" draw:style-name="gr3" draw:text-style-name="P3" svg:width="3.784cm" svg:height="0.482cm" svg:x="9.647cm" svg:y="12.98cm" draw:control="control92"/><draw:control text:anchor-type="paragraph" draw:z-index="102" draw:name="Forme8" draw:style-name="gr3" draw:text-style-name="P3" svg:width="3.784cm" svg:height="0.482cm" svg:x="9.62cm" svg:y="14.118cm" draw:control="control93"/><draw:control text:anchor-type="paragraph" draw:z-index="103" draw:name="Forme8" draw:style-name="gr3" draw:text-style-name="P3" svg:width="3.784cm" svg:height="0.482cm" svg:x="9.62cm" svg:y="15.309cm" draw:control="control94"/><draw:control text:anchor-type="paragraph" draw:z-index="104" draw:name="Forme8" draw:style-name="gr3" draw:text-style-name="P3" svg:width="3.784cm" svg:height="0.482cm" svg:x="9.514cm" svg:y="16.605cm" draw:control="control95"/><draw:control text:anchor-type="paragraph" draw:z-index="105" draw:name="Forme8" draw:style-name="gr3" draw:text-style-name="P3" svg:width="3.784cm" svg:height="0.482cm" svg:x="9.514cm" svg:y="17.822cm" draw:control="control96"/><draw:control text:anchor-type="paragraph" draw:z-index="106" draw:name="Forme8" draw:style-name="gr3" draw:text-style-name="P3" svg:width="3.784cm" svg:height="0.482cm" svg:x="9.514cm" svg:y="19.039cm" draw:control="control97"/><draw:control text:anchor-type="paragraph" draw:z-index="107" draw:name="Forme8" draw:style-name="gr3" draw:text-style-name="P3" svg:width="3.784cm" svg:height="0.482cm" svg:x="9.541cm" svg:y="20.204cm" draw:control="control98"/><draw:control text:anchor-type="paragraph" draw:z-index="108" draw:name="Forme8" draw:style-name="gr3" draw:text-style-name="P3" svg:width="3.784cm" svg:height="0.482cm" svg:x="9.62cm" svg:y="21.474cm" draw:control="control99"/><draw:control text:anchor-type="paragraph" draw:z-index="109" draw:name="Forme8" draw:style-name="gr3" draw:text-style-name="P3" svg:width="3.784cm" svg:height="0.482cm" svg:x="9.647cm" svg:y="22.59cm" draw:control="control100"/><draw:control text:anchor-type="paragraph" draw:z-index="110" draw:name="Forme8" draw:style-name="gr3" draw:text-style-name="P3" svg:width="3.784cm" svg:height="0.482cm" svg:x="9.673cm" svg:y="23.775cm" draw:control="control101"/><draw:control text:anchor-type="paragraph" draw:z-index="111" draw:name="Forme8" draw:style-name="gr3" draw:text-style-name="P3" svg:width="7.674cm" svg:height="0.583cm" svg:x="9.091cm" svg:y="5.022cm" draw:control="control102"/><draw:control text:anchor-type="paragraph" draw:z-index="112" draw:name="Forme8" draw:style-name="gr3" draw:text-style-name="P3" svg:width="7.674cm" svg:height="0.583cm" svg:x="9.118cm" svg:y="6.371cm" draw:control="control104"/><draw:control text:anchor-type="paragraph" draw:z-index="113" draw:name="Forme8" draw:style-name="gr3" draw:text-style-name="P3" svg:width="7.674cm" svg:height="0.583cm" svg:x="9.091cm" svg:y="7.562cm" draw:control="control105"/><draw:control text:anchor-type="paragraph" draw:z-index="114" draw:name="Forme8" draw:style-name="gr3" draw:text-style-name="P3" svg:width="7.674cm" svg:height="0.583cm" svg:x="9.065cm" svg:y="8.752cm" draw:control="control106"/><draw:control text:anchor-type="paragraph" draw:z-index="115" draw:name="Forme8" draw:style-name="gr3" draw:text-style-name="P3" svg:width="7.674cm" svg:height="0.583cm" svg:x="9.065cm" svg:y="9.89cm" draw:control="control107"/><draw:control text:anchor-type="paragraph" draw:z-index="116" draw:name="Forme8" draw:style-name="gr3" draw:text-style-name="P3" svg:width="7.674cm" svg:height="0.583cm" svg:x="9.065cm" svg:y="11.028cm" draw:control="control108"/><draw:control text:anchor-type="paragraph" draw:z-index="117" draw:name="Forme8" draw:style-name="gr3" draw:text-style-name="P3" svg:width="7.674cm" svg:height="0.583cm" svg:x="9.065cm" svg:y="12.298cm" draw:control="control109"/><draw:control text:anchor-type="paragraph" draw:z-index="118" draw:name="Forme8" draw:style-name="gr3" draw:text-style-name="P3" svg:width="7.674cm" svg:height="0.583cm" svg:x="9.091cm" svg:y="13.568cm" draw:control="control110"/><draw:control text:anchor-type="paragraph" draw:z-index="119" draw:name="Forme8" draw:style-name="gr3" draw:text-style-name="P3" svg:width="7.674cm" svg:height="0.583cm" svg:x="9.065cm" svg:y="14.706cm" draw:control="control111"/><draw:control text:anchor-type="paragraph" draw:z-index="120" draw:name="Forme8" draw:style-name="gr3" draw:text-style-name="P3" svg:width="7.674cm" svg:height="0.583cm" svg:x="9.091cm" svg:y="15.976cm" draw:control="control112"/><draw:control text:anchor-type="paragraph" draw:z-index="121" draw:name="Forme8" draw:style-name="gr3" draw:text-style-name="P3" svg:width="7.674cm" svg:height="0.583cm" svg:x="9.065cm" svg:y="17.166cm" draw:control="control113"/><draw:control text:anchor-type="paragraph" draw:z-index="122" draw:name="Forme8" draw:style-name="gr3" draw:text-style-name="P3" svg:width="7.674cm" svg:height="0.583cm" svg:x="9.091cm" svg:y="18.436cm" draw:control="control114"/><draw:control text:anchor-type="paragraph" draw:z-index="123" draw:name="Forme8" draw:style-name="gr3" draw:text-style-name="P3" svg:width="7.674cm" svg:height="0.583cm" svg:x="9.065cm" svg:y="19.6cm" draw:control="control115"/><draw:control text:anchor-type="paragraph" draw:z-index="124" draw:name="Forme8" draw:style-name="gr3" draw:text-style-name="P3" svg:width="7.674cm" svg:height="0.583cm" svg:x="9.091cm" svg:y="20.817cm" draw:control="control116"/><draw:control text:anchor-type="paragraph" draw:z-index="125" draw:name="Forme8" draw:style-name="gr3" draw:text-style-name="P3" svg:width="7.674cm" svg:height="0.583cm" svg:x="9.091cm" svg:y="21.982cm" draw:control="control119"/><draw:control text:anchor-type="paragraph" draw:z-index="126" draw:name="Forme8" draw:style-name="gr3" draw:text-style-name="P3" svg:width="7.674cm" svg:height="0.583cm" svg:x="9.088cm" svg:y="23.119cm" draw:control="control117"/><draw:control text:anchor-type="paragraph" draw:z-index="127" draw:name="Forme8" draw:style-name="gr3" draw:text-style-name="P3" svg:width="7.674cm" svg:height="0.583cm" svg:x="9.118cm" svg:y="24.469cm" draw:control="control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7CD00000C4A42DC1D95B6681A8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0:53:41.936000000</meta:creation-date>
    <meta:editing-duration>P0D</meta:editing-duration>
    <meta:editing-cycles>1</meta:editing-cycles>
    <meta:generator>LibreOffice/5.0.6.3.0$Windows_x86 LibreOffice_project/fe46e5b82646505d0acf84e14cef05527e401d3b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